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c8613" officeooo:paragraph-rsid="001c93a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c93a5" officeooo:paragraph-rsid="0021fce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227d53" officeooo:paragraph-rsid="00227d5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1fce5" officeooo:paragraph-rsid="0021fce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1fce5" officeooo:paragraph-rsid="0024cb0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4cb0f" officeooo:paragraph-rsid="0024cb0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279201" officeooo:paragraph-rsid="00264a8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b38d7" officeooo:paragraph-rsid="002b38d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e65b8" officeooo:paragraph-rsid="00227d5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305063" officeooo:paragraph-rsid="0030727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e4ff3" officeooo:paragraph-rsid="001e4ff3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4e907" officeooo:paragraph-rsid="0014e90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4e907" officeooo:paragraph-rsid="0017d032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14e907" officeooo:paragraph-rsid="0014e907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7d032" officeooo:paragraph-rsid="0017d03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7d032" officeooo:paragraph-rsid="001c06af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c5ea3" officeooo:paragraph-rsid="001c93a5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4e907" officeooo:paragraph-rsid="0014e907" fo:background-color="#ffff00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8a77b" officeooo:paragraph-rsid="0018a77b" fo:background-color="#ffff0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4a4373" officeooo:paragraph-rsid="004a4373" fo:background-color="#ffff00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c5ea3" officeooo:paragraph-rsid="001c93a5" fo:background-color="#ffff00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1d5e53" officeooo:paragraph-rsid="001c93a5" fo:background-color="#ffff00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c93a5" officeooo:paragraph-rsid="0021fce5" fo:background-color="#ffff00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21fce5" officeooo:paragraph-rsid="0024651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7d032" officeooo:paragraph-rsid="00227a06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7d032" officeooo:paragraph-rsid="001c06a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7d032" officeooo:paragraph-rsid="0024651a" style:font-weight-asian="bold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officeooo:rsid="0017d032" officeooo:paragraph-rsid="0024651a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rsid="0014e907" officeooo:paragraph-rsid="0014e907" style:font-size-asian="13pt" style:font-weight-asian="bold" style:font-size-complex="13pt" style:font-weight-complex="bold"/>
    </style:style>
    <style:style style:name="P31" style:family="paragraph" style:parent-style-name="Horizontal_20_Line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07275" officeooo:paragraph-rsid="0034824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paragraph-rsid="0036540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637e3" officeooo:paragraph-rsid="0037163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637e3" officeooo:paragraph-rsid="003ada86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48240" officeooo:paragraph-rsid="0034824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7c899" officeooo:paragraph-rsid="0037c899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rsid="00307275" officeooo:paragraph-rsid="00348240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rsid="00348240" officeooo:paragraph-rsid="00348240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rsid="003637e3" officeooo:paragraph-rsid="00371638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paragraph-rsid="00365408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42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style:font-name="Ubuntu1" fo:font-size="11pt" fo:font-weight="bold" officeooo:paragraph-rsid="003637e3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officeooo:paragraph-rsid="00365408" style:font-name-asian="Times New Roman" style:font-size-asian="11pt" style:language-asian="de" style:country-asian="DE" style:font-name-complex="Arial1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8pt" fo:font-weight="normal" officeooo:rsid="0037c899" officeooo:paragraph-rsid="0037c899" style:font-name-asian="Times New Roman" style:font-size-asian="8pt" style:language-asian="de" style:country-asian="DE" style:font-weight-asian="normal" style:font-name-complex="Arial1" style:font-size-complex="8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71638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37c899" officeooo:paragraph-rsid="0037c899"/>
    </style:style>
    <style:style style:name="P47" style:family="paragraph" style:parent-style-name="Standard">
      <style:paragraph-properties fo:text-align="justify" style:justify-single-word="false"/>
      <style:text-properties officeooo:paragraph-rsid="0018a77b" fo:background-color="#ffff00"/>
    </style:style>
    <style:style style:name="P48" style:family="paragraph" style:parent-style-name="Standard" style:list-style-name="L1">
      <style:paragraph-properties fo:text-align="justify" style:justify-single-word="false"/>
      <style:text-properties officeooo:paragraph-rsid="001c06af"/>
    </style:style>
    <style:style style:name="P49" style:family="paragraph" style:parent-style-name="Standard" style:list-style-name="L3">
      <style:paragraph-properties fo:text-align="justify" style:justify-single-word="false"/>
      <style:text-properties officeooo:paragraph-rsid="0021fce5"/>
    </style:style>
    <style:style style:name="P50" style:family="paragraph" style:parent-style-name="Standard" style:list-style-name="L5">
      <style:paragraph-properties fo:text-align="justify" style:justify-single-word="false"/>
      <style:text-properties officeooo:paragraph-rsid="0024cb0f"/>
    </style:style>
    <style:style style:name="P51" style:family="paragraph" style:parent-style-name="Standard" style:list-style-name="L2">
      <style:paragraph-properties fo:text-align="justify" style:justify-single-word="false"/>
      <style:text-properties officeooo:rsid="004a4373" officeooo:paragraph-rsid="004a4373" fo:background-color="#ffff00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1c93a5" fo:background-color="#ffff00"/>
    </style:style>
    <style:style style:name="P53" style:family="paragraph" style:parent-style-name="Standard" style:list-style-name="L3">
      <style:paragraph-properties fo:text-align="justify" style:justify-single-word="false"/>
      <style:text-properties officeooo:paragraph-rsid="0021fce5" fo:background-color="#ffff00"/>
    </style:style>
    <style:style style:name="P54" style:family="paragraph" style:parent-style-name="Standard" style:list-style-name="L5">
      <style:paragraph-properties fo:text-align="justify" style:justify-single-word="false"/>
      <style:text-properties officeooo:paragraph-rsid="0024cb0f" fo:background-color="#ffff00"/>
    </style:style>
    <style:style style:name="P55" style:family="paragraph" style:parent-style-name="Standard" style:list-style-name="L3">
      <style:paragraph-properties fo:text-align="justify" style:justify-single-word="false"/>
      <style:text-properties officeooo:rsid="003388aa" officeooo:paragraph-rsid="003388aa" fo:background-color="#ffff00"/>
    </style:style>
    <style:style style:name="P56" style:family="paragraph" style:parent-style-name="Standard" style:list-style-name="L5">
      <style:paragraph-properties fo:text-align="justify" style:justify-single-word="false"/>
      <style:text-properties officeooo:rsid="0024cb0f" officeooo:paragraph-rsid="0024cb0f" fo:background-color="#ffff00"/>
    </style:style>
    <style:style style:name="P57" style:family="paragraph" style:parent-style-name="Standard" style:list-style-name="L5">
      <style:paragraph-properties fo:text-align="justify" style:justify-single-word="false"/>
      <style:text-properties officeooo:rsid="0025e510" officeooo:paragraph-rsid="0025e510" fo:background-color="#ffff00"/>
    </style:style>
    <style:style style:name="P58" style:family="paragraph" style:parent-style-name="Standard" style:list-style-name="L3">
      <style:paragraph-properties fo:text-align="justify" style:justify-single-word="false"/>
      <style:text-properties fo:font-weight="normal" officeooo:rsid="001c93a5" officeooo:paragraph-rsid="0021fce5" fo:background-color="#ffff00" style:font-weight-asian="normal" style:font-weight-complex="normal"/>
    </style:style>
    <style:style style:name="P59" style:family="paragraph" style:parent-style-name="Standard" style:list-style-name="L5">
      <style:paragraph-properties fo:text-align="justify" style:justify-single-word="false"/>
      <style:text-properties fo:font-weight="normal" officeooo:rsid="0024cb0f" officeooo:paragraph-rsid="0024cb0f" fo:background-color="#ffff00" style:font-weight-asian="normal" style:font-weight-complex="normal"/>
    </style:style>
    <style:style style:name="P60" style:family="paragraph" style:parent-style-name="Standard" style:list-style-name="L5">
      <style:paragraph-properties fo:text-align="center" style:justify-single-word="false"/>
      <style:text-properties fo:font-weight="normal" officeooo:rsid="002c2c3c" officeooo:paragraph-rsid="002c2c3c" fo:background-color="#ffff00" style:font-weight-asian="normal" style:font-weight-complex="normal"/>
    </style:style>
    <style:style style:name="P61" style:family="paragraph" style:parent-style-name="Standard" style:list-style-name="L4">
      <style:paragraph-properties fo:text-align="justify" style:justify-single-word="false"/>
      <style:text-properties fo:font-weight="normal" officeooo:rsid="00227d53" officeooo:paragraph-rsid="00227d53" style:font-weight-asian="normal" style:font-weight-complex="normal"/>
    </style:style>
    <style:style style:name="P62" style:family="paragraph" style:parent-style-name="Standard" style:list-style-name="L5">
      <style:paragraph-properties fo:text-align="justify" style:justify-single-word="false"/>
      <style:text-properties fo:font-weight="normal" officeooo:rsid="0024cb0f" officeooo:paragraph-rsid="0024cb0f" style:font-weight-asian="normal" style:font-weight-complex="normal"/>
    </style:style>
    <style:style style:name="P63" style:family="paragraph" style:parent-style-name="Standard" style:list-style-name="L5">
      <style:paragraph-properties fo:text-align="center" style:justify-single-word="false"/>
      <style:text-properties fo:font-weight="normal" officeooo:rsid="002c2c3c" officeooo:paragraph-rsid="002c2c3c" style:font-weight-asian="normal" style:font-weight-complex="normal"/>
    </style:style>
    <style:style style:name="P64" style:family="paragraph" style:parent-style-name="Standard" style:list-style-name="L5">
      <style:paragraph-properties fo:text-align="justify" style:justify-single-word="false"/>
      <style:text-properties officeooo:rsid="002b38d7" officeooo:paragraph-rsid="002b38d7"/>
    </style:style>
    <style:style style:name="P6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paragraph-rsid="00348240"/>
    </style:style>
    <style:style style:name="P66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0365408"/>
    </style:style>
    <style:style style:name="P6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rsid="003637e3" officeooo:paragraph-rsid="003ada86"/>
    </style:style>
    <style:style style:name="P6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Ubuntu1" fo:font-size="11pt" officeooo:paragraph-rsid="00365408" style:font-name-asian="Times New Roman" style:font-size-asian="11pt" style:language-asian="de" style:country-asian="DE" style:font-name-complex="Arial1" style:font-size-complex="11pt"/>
    </style:style>
    <style:style style:name="P69" style:family="paragraph" style:parent-style-name="Standard" style:list-style-name="L7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font-name="Ubuntu1" fo:font-size="11pt" fo:font-weight="normal" officeooo:rsid="003637e3" officeooo:paragraph-rsid="0036540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70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637e3" officeooo:paragraph-rsid="0037163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a77b" style:font-weight-asian="normal" style:font-weight-complex="normal"/>
    </style:style>
    <style:style style:name="T3" style:family="text">
      <style:text-properties fo:font-weight="normal" officeooo:rsid="001a2531" style:font-weight-asian="normal" style:font-weight-complex="normal"/>
    </style:style>
    <style:style style:name="T4" style:family="text">
      <style:text-properties fo:font-weight="normal" officeooo:rsid="001c8613" style:font-weight-asian="normal" style:font-weight-complex="normal"/>
    </style:style>
    <style:style style:name="T5" style:family="text">
      <style:text-properties fo:font-weight="normal" officeooo:rsid="001c06af" style:font-weight-asian="normal" style:font-weight-complex="normal"/>
    </style:style>
    <style:style style:name="T6" style:family="text">
      <style:text-properties fo:font-weight="normal" officeooo:rsid="0017d032" style:font-weight-asian="normal" style:font-weight-complex="normal"/>
    </style:style>
    <style:style style:name="T7" style:family="text">
      <style:text-properties fo:font-weight="normal" officeooo:rsid="001c93a5" style:font-weight-asian="normal" style:font-weight-complex="normal"/>
    </style:style>
    <style:style style:name="T8" style:family="text">
      <style:text-properties fo:font-weight="normal" officeooo:rsid="001d5e53" style:font-weight-asian="normal" style:font-weight-complex="normal"/>
    </style:style>
    <style:style style:name="T9" style:family="text">
      <style:text-properties fo:font-weight="normal" officeooo:rsid="001e4ff3" style:font-weight-asian="normal" style:font-weight-complex="normal"/>
    </style:style>
    <style:style style:name="T10" style:family="text">
      <style:text-properties fo:font-weight="normal" officeooo:rsid="001ff730" style:font-weight-asian="normal" style:font-weight-complex="normal"/>
    </style:style>
    <style:style style:name="T11" style:family="text">
      <style:text-properties fo:font-weight="normal" officeooo:rsid="00227a06" style:font-weight-asian="normal" style:font-weight-complex="normal"/>
    </style:style>
    <style:style style:name="T12" style:family="text">
      <style:text-properties fo:font-weight="normal" officeooo:rsid="0021fce5" style:font-weight-asian="normal" style:font-weight-complex="normal"/>
    </style:style>
    <style:style style:name="T13" style:family="text">
      <style:text-properties fo:font-weight="normal" officeooo:rsid="0024cb0f" style:font-weight-asian="normal" style:font-weight-complex="normal"/>
    </style:style>
    <style:style style:name="T14" style:family="text">
      <style:text-properties fo:font-weight="normal" officeooo:rsid="0025e510" style:font-weight-asian="normal" style:font-weight-complex="normal"/>
    </style:style>
    <style:style style:name="T15" style:family="text">
      <style:text-properties fo:font-weight="normal" officeooo:rsid="00279201" style:font-weight-asian="normal" style:font-weight-complex="normal"/>
    </style:style>
    <style:style style:name="T16" style:family="text">
      <style:text-properties fo:font-weight="normal" officeooo:rsid="0027ef35" style:font-weight-asian="normal" style:font-weight-complex="normal"/>
    </style:style>
    <style:style style:name="T17" style:family="text">
      <style:text-properties fo:font-weight="normal" officeooo:rsid="002a26db" style:font-weight-asian="normal" style:font-weight-complex="normal"/>
    </style:style>
    <style:style style:name="T18" style:family="text">
      <style:text-properties fo:font-weight="normal" officeooo:rsid="002c2c3c" style:font-weight-asian="normal" style:font-weight-complex="normal"/>
    </style:style>
    <style:style style:name="T19" style:family="text">
      <style:text-properties fo:font-weight="normal" officeooo:rsid="003388aa" style:font-weight-asian="normal" style:font-weight-complex="normal"/>
    </style:style>
    <style:style style:name="T20" style:family="text">
      <style:text-properties fo:font-weight="normal" officeooo:rsid="003cb6d3" style:font-weight-asian="normal" style:font-weight-complex="normal"/>
    </style:style>
    <style:style style:name="T21" style:family="text">
      <style:text-properties fo:font-weight="normal" officeooo:rsid="003e43c8" style:font-weight-asian="normal" style:font-weight-complex="normal"/>
    </style:style>
    <style:style style:name="T22" style:family="text">
      <style:text-properties fo:font-weight="normal" officeooo:rsid="003f1660" style:font-weight-asian="normal" style:font-weight-complex="normal"/>
    </style:style>
    <style:style style:name="T23" style:family="text">
      <style:text-properties fo:font-weight="normal" officeooo:rsid="0045f1d6" style:font-weight-asian="normal" style:font-weight-complex="normal"/>
    </style:style>
    <style:style style:name="T24" style:family="text">
      <style:text-properties fo:font-weight="normal" officeooo:rsid="0047e690" style:font-weight-asian="normal" style:font-weight-complex="normal"/>
    </style:style>
    <style:style style:name="T25" style:family="text">
      <style:text-properties fo:font-weight="normal" officeooo:rsid="004f3507" style:font-weight-asian="normal" style:font-weight-complex="normal"/>
    </style:style>
    <style:style style:name="T26" style:family="text">
      <style:text-properties fo:font-weight="normal" officeooo:rsid="0055861e" style:font-weight-asian="normal" style:font-weight-complex="normal"/>
    </style:style>
    <style:style style:name="T27" style:family="text">
      <style:text-properties fo:font-weight="normal" officeooo:rsid="00537887" fo:background-color="#ffff00" loext:char-shading-value="0" style:font-weight-asian="normal" style:font-weight-complex="normal"/>
    </style:style>
    <style:style style:name="T28" style:family="text">
      <style:text-properties fo:font-weight="normal" officeooo:rsid="001ff730" fo:background-color="#ffff00" loext:char-shading-value="0" style:font-weight-asian="normal" style:font-weight-complex="normal"/>
    </style:style>
    <style:style style:name="T29" style:family="text">
      <style:text-properties fo:font-weight="normal" officeooo:rsid="0021fce5" fo:background-color="#ffff00" loext:char-shading-value="0" style:font-weight-asian="normal" style:font-weight-complex="normal"/>
    </style:style>
    <style:style style:name="T30" style:family="text">
      <style:text-properties officeooo:rsid="001a2531"/>
    </style:style>
    <style:style style:name="T31" style:family="text">
      <style:text-properties officeooo:rsid="001c8613"/>
    </style:style>
    <style:style style:name="T32" style:family="text">
      <style:text-properties officeooo:rsid="0021fce5"/>
    </style:style>
    <style:style style:name="T33" style:family="text">
      <style:text-properties officeooo:rsid="002496ae"/>
    </style:style>
    <style:style style:name="T34" style:family="text">
      <style:text-properties style:font-name="Ubuntu1" fo:font-size="11pt" fo:font-weight="normal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5" style:family="text">
      <style:text-properties style:font-name="Ubuntu1" fo:font-size="11pt" fo:font-weight="normal" officeooo:rsid="00307275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6" style:family="text">
      <style:text-properties style:font-name="Ubuntu1" fo:font-size="11pt" fo:font-weight="normal" officeooo:rsid="0034824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7" style:family="text">
      <style:text-properties style:font-name="Ubuntu1" fo:font-size="11pt" fo:font-weight="normal" officeooo:rsid="003637e3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8" style:family="text">
      <style:text-properties style:font-name="Ubuntu1" fo:font-size="11pt" fo:font-weight="normal" officeooo:rsid="00408e73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9" style:family="text">
      <style:text-properties style:font-name="Ubuntu1" fo:font-size="11pt" fo:font-weight="normal" officeooo:rsid="00481c4f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0" style:family="text">
      <style:text-properties style:font-name="Ubuntu1" fo:font-size="11pt" fo:font-weight="normal" officeooo:rsid="00537887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1" style:family="text">
      <style:text-properties style:font-name="Ubuntu1" fo:font-size="11pt" fo:font-weight="normal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2" style:family="text">
      <style:text-properties style:font-name="Ubuntu1" fo:font-size="11pt" fo:font-weight="normal" officeooo:rsid="00408e73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3" style:family="text">
      <style:text-properties style:font-name="Ubuntu1" fo:font-size="11pt" fo:font-weight="normal" officeooo:rsid="00507a59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4" style:family="text">
      <style:text-properties style:font-name="Ubuntu1" fo:font-size="11pt" fo:font-weight="normal" officeooo:rsid="00348240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5" style:family="text">
      <style:text-properties style:font-name="Ubuntu1" fo:font-size="11pt" fo:font-weight="normal" officeooo:rsid="004f145c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6" style:family="text">
      <style:text-properties style:font-name="Ubuntu1" fo:font-size="11pt" fo:font-weight="normal" officeooo:rsid="0053e9e3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7" style:family="text">
      <style:text-properties style:font-name="Ubuntu1" fo:font-size="11pt" fo:font-weight="normal" officeooo:rsid="0054f2f0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8" style:family="text">
      <style:text-properties style:font-name="Ubuntu1" fo:font-size="11pt" style:font-name-asian="Times New Roman" style:font-size-asian="11pt" style:language-asian="de" style:country-asian="DE" style:font-name-complex="Arial1" style:font-size-complex="11pt"/>
    </style:style>
    <style:style style:name="T49" style:family="text">
      <style:text-properties style:font-name="Ubuntu1" fo:font-size="11pt" officeooo:rsid="00365408" style:font-name-asian="Times New Roman" style:font-size-asian="11pt" style:language-asian="de" style:country-asian="DE" style:font-name-complex="Arial1" style:font-size-complex="11pt"/>
    </style:style>
    <style:style style:name="T50" style:family="text">
      <style:text-properties style:font-name="Ubuntu1" fo:font-size="11pt" officeooo:rsid="0049eeb7" style:font-name-asian="Times New Roman" style:font-size-asian="11pt" style:language-asian="de" style:country-asian="DE" style:font-name-complex="Arial1" style:font-size-complex="11pt"/>
    </style:style>
    <style:style style:name="T51" style:family="text">
      <style:text-properties style:font-name="Ubuntu1" fo:font-size="11pt" officeooo:rsid="004aa1b9" style:font-name-asian="Times New Roman" style:font-size-asian="11pt" style:language-asian="de" style:country-asian="DE" style:font-name-complex="Arial1" style:font-size-complex="11pt"/>
    </style:style>
    <style:style style:name="T52" style:family="text">
      <style:text-properties style:font-name="Ubuntu1" fo:font-size="11pt" officeooo:rsid="004bb509" style:font-name-asian="Times New Roman" style:font-size-asian="11pt" style:language-asian="de" style:country-asian="DE" style:font-name-complex="Arial1" style:font-size-complex="11pt"/>
    </style:style>
    <style:style style:name="T53" style:family="text">
      <style:text-properties style:font-name="Ubuntu1" fo:font-size="11pt" fo:font-weight="bold" officeooo:rsid="003637e3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T54" style:family="text">
      <style:text-properties style:font-name="Ubuntu1" fo:font-size="11pt" fo:font-weight="bold" officeooo:rsid="00371638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T55" style:family="text">
      <style:text-properties officeooo:rsid="00348240"/>
    </style:style>
    <style:style style:name="T56" style:family="text">
      <style:text-properties officeooo:rsid="003637e3"/>
    </style:style>
    <style:style style:name="T57" style:family="text">
      <style:text-properties officeooo:rsid="00415c27"/>
    </style:style>
    <style:style style:name="T58" style:family="text">
      <style:text-properties officeooo:rsid="0041bce9"/>
    </style:style>
    <style:style style:name="T59" style:family="text">
      <style:text-properties officeooo:rsid="0045f1d6"/>
    </style:style>
    <style:style style:name="T60" style:family="text">
      <style:text-properties officeooo:rsid="0047e690"/>
    </style:style>
    <style:style style:name="T61" style:family="text">
      <style:text-properties officeooo:rsid="00490255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47e690" fo:background-color="#ffff00" loext:char-shading-value="0"/>
    </style:style>
    <style:style style:name="T64" style:family="text">
      <style:text-properties officeooo:rsid="00537887" fo:background-color="#ffff00" loext:char-shading-value="0"/>
    </style:style>
    <style:style style:name="T65" style:family="text">
      <style:text-properties officeooo:rsid="0049eeb7"/>
    </style:style>
    <style:style style:name="T66" style:family="text">
      <style:text-properties officeooo:rsid="004f145c"/>
    </style:style>
    <style:style style:name="T67" style:family="text">
      <style:text-properties officeooo:rsid="0053788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Untermietvertrag</text:p>
      <text:p text:style-name="P15">zwischen</text:p>
      <text:p text:style-name="P13"/>
      <text:p text:style-name="P19"><text:span text:style-name="T67">Vorname Name</text:span><text:tab/><text:tab/><text:tab/><text:tab/><text:tab/><text:tab/><text:tab/><text:span text:style-name="T67">Vorname Name</text:span></text:p>
      <text:p text:style-name="P20"><text:span text:style-name="T67">Straße Hausnr.</text:span><text:tab/><text:tab/><text:tab/><text:tab/><text:tab/><text:tab/><text:tab/><text:span text:style-name="T67">Straße Hausnr.</text:span></text:p>
      <text:p text:style-name="P20"><text:span text:style-name="T67">PLZ Ort</text:span><text:tab/><text:tab/><text:tab/><text:tab/><text:tab/><text:tab/><text:tab/><text:tab/><text:span text:style-name="T67">PLZ Ort</text:span></text:p>
      <text:p text:style-name="P20">Tel.: <text:tab/><text:tab/><text:tab/><text:tab/><text:tab/><text:tab/><text:tab/><text:tab/><text:tab/>Tel.: </text:p>
      <text:p text:style-name="P47"><text:span text:style-name="T2">E-Mail:<text:tab/><text:tab/><text:tab/><text:tab/><text:tab/><text:tab/><text:tab/><text:tab/><text:tab/></text:span><text:span text:style-name="T3">E-Mail: </text:span></text:p>
      <text:p text:style-name="P13"/>
      <text:p text:style-name="P14">– <text:span text:style-name="T67">Unterver</text:span>mieter <text:bookmark-start text:name="__DdeLink__26_456507553"/>–<text:bookmark-end text:name="__DdeLink__26_456507553"/><text:tab/><text:tab/><text:tab/><text:tab/><text:tab/><text:tab/><text:tab/>– Untermieter –</text:p>
      <text:p text:style-name="P31"/>
      <text:p text:style-name="P26">§ 1</text:p>
      <text:p text:style-name="P26">Miet<text:span text:style-name="T30">sache</text:span></text:p>
      <text:p text:style-name="P16"/>
      <text:list xml:id="list3180466811" text:style-name="L1">
        <text:list-item>
          <text:p text:style-name="P48"><text:span text:style-name="T5">Folgender Raum des Untervermieters</text:span><text:span text:style-name="T6"> in der</text:span></text:p>
        </text:list-item>
      </text:list>
      <text:p text:style-name="P17"/>
      <text:p text:style-name="P27"><text:span text:style-name="T64">Straße Hausnr., PLZ Ort</text:span><text:span text:style-name="T62">, </text:span><text:span text:style-name="T64">x</text:span><text:span text:style-name="T62">. OG/</text:span><text:span text:style-name="T64">Seite</text:span><text:span text:style-name="T1">,</text:span></text:p>
      <text:p text:style-name="P17"/>
      <text:p text:style-name="P18"><text:span text:style-name="T31"><text:tab/>wird zu Wohnzwecken und </text:span>zur alleinigen Nutzung <text:span text:style-name="T31">an</text:span> den Untermieter <text:span text:style-name="T31">vermietet</text:span>:</text:p>
      <text:p text:style-name="P18"/>
      <text:p text:style-name="P2"><text:span text:style-name="T62">Zimmer </text:span><text:span text:style-name="T64">Lage</text:span><text:span text:style-name="T62"> („</text:span><text:span text:style-name="T64">Kurzbezeichnung</text:span><text:span text:style-name="T62">“), ca. </text:span><text:span text:style-name="T64">x</text:span><text:span text:style-name="T62"> m²</text:span>.</text:p>
      <text:p text:style-name="P18"/>
      <text:list xml:id="list590099493" text:style-name="L2">
        <text:list-item>
          <text:p text:style-name="P51"><text:span text:style-name="T4">D</text:span><text:span text:style-name="T1">ie im Zimmer befindlichen Möbel (Bett, Matratze, Schreibtisch, Stuhl, Kleiderschrank, Regal) werden vom </text:span><text:span text:style-name="T25">Unter</text:span><text:span text:style-name="T1">mieter</text:span><text:span text:style-name="T26"> </text:span><text:span text:style-name="T1">übernommen.</text:span></text:p>
        </text:list-item>
      </text:list>
      <text:p text:style-name="P21"/>
      <text:list xml:id="list141036801592849" text:continue-numbering="true" text:style-name="L2">
        <text:list-item>
          <text:p text:style-name="P52"><text:span text:style-name="T4">Zur gemeinsamen Nutzung sind folgende Räume (ein</text:span><text:span text:style-name="T23">­</text:span><text:span text:style-name="T4">schließlich des </text:span><text:span text:style-name="T20">dort </text:span><text:span text:style-name="T21">befindlichen</text:span><text:span text:style-name="T20"> </text:span><text:span text:style-name="T4">Mobiliars/</text:span><text:span text:style-name="T11">der </text:span><text:span text:style-name="T21">dort befindlichen </text:span><text:span text:style-name="T11">Geräte</text:span><text:span text:style-name="T4">) bestimmt:</text:span></text:p>
        </text:list-item>
      </text:list>
      <text:p text:style-name="P22"/>
      <text:p text:style-name="P23">Flur, Wohnzimmer, Küche, Bad, Balkon, Kellerraum.</text:p>
      <text:p text:style-name="P18"/>
      <text:list xml:id="list4030849698" text:style-name="L3">
        <text:list-item>
          <text:p text:style-name="P58">Die gesamte Wohnfläche beträgt <text:span text:style-name="T59">ca. </text:span><text:span text:style-name="T67">x</text:span> m².</text:p>
        </text:list-item>
      </text:list>
      <text:p text:style-name="P24"/>
      <text:list xml:id="list141037427997750" text:continue-numbering="true" text:style-name="L3">
        <text:list-item>
          <text:p text:style-name="P53"><text:span text:style-name="T7">Der Untermieter </text:span><text:span text:style-name="T8">erhält mit dem Abschluss des Untermietvertrages</text:span><text:span text:style-name="T7"> einen Haustü</text:span><text:span text:style-name="T23">r-</text:span><text:span text:style-name="T7">, einen Wohnungstür- sowie einen Briefkastenschlüssel.</text:span></text:p>
        </text:list-item>
      </text:list>
      <text:p text:style-name="P24"/>
      <text:list xml:id="list141037143827857" text:continue-numbering="true" text:style-name="L3">
        <text:list-item>
          <text:p text:style-name="P55"><text:span text:style-name="T7">A</text:span><text:span text:style-name="T1">uf eine Kaution wird verzichtet.</text:span></text:p>
        </text:list-item>
      </text:list>
      <text:p text:style-name="P3"/>
      <text:list xml:id="list141037994337402" text:continue-numbering="true" text:style-name="L3">
        <text:list-item>
          <text:p text:style-name="P49"><text:span text:style-name="T19">Die</text:span><text:span text:style-name="T9"> Zustimmung des Vermieters, der </text:span><text:span text:style-name="T27">Firma XY</text:span><text:span text:style-name="T28">, </text:span><text:span text:style-name="T27">Straße Hausnr.</text:span><text:span text:style-name="T28">, </text:span><text:span text:style-name="T27">PLZ Ort</text:span><text:span text:style-name="T10">, wurde vorab </text:span><text:span text:style-name="T28">mündlich/</text:span><text:span text:style-name="T27">schriftlich</text:span><text:span text:style-name="T10"> eingeholt.</text:span></text:p>
        </text:list-item>
      </text:list>
      <text:p text:style-name="P12"/>
      <text:p text:style-name="P28">§ <text:span text:style-name="T32">2</text:span></text:p>
      <text:p text:style-name="P25">Nutzungsdauer und Kündigung</text:p>
      <text:p text:style-name="P5"/>
      <text:list xml:id="list3145626562" text:style-name="L4">
        <text:list-item>
          <text:p text:style-name="P61">Das Untermietverhältnis beginnt am <text:span text:style-name="T64">XX.XX.20XX</text:span> und läuft auf unbestimmte Zeit.</text:p>
        </text:list-item>
      </text:list>
      <text:p text:style-name="P4"/>
      <text:list xml:id="list141038550715518" text:continue-numbering="true" text:style-name="L4">
        <text:list-item>
          <text:p text:style-name="P61"><text:span text:style-name="T60">Beide Vertragsparteien können</text:span> den Vertrag bis zum dritten Werktag eines Kalender<text:span text:style-name="T60">­</text:span>monats zum Ablauf des übernächsten Kalendermonats<text:span text:style-name="T33"> </text:span>kündigen. Die fristlose Kündigung richtet sich <text:span text:style-name="T60">ebenfalls </text:span>nach den gesetzlichen Vorschriften.</text:p>
        </text:list-item>
      </text:list>
      <text:p text:style-name="P10"/>
      <text:list xml:id="list141037136293394" text:continue-numbering="true" text:style-name="L4">
        <text:list-item>
          <text:p text:style-name="P61">Bei einer Kündigung durch den Vermieter hat der Untervermieter den Untermieter unverzüglich in Kenntnis zu setzen.</text:p>
        </text:list-item>
      </text:list>
      <text:p text:style-name="P29">§ <text:span text:style-name="T32">3</text:span></text:p>
      <text:p text:style-name="P28">Miet<text:span text:style-name="T32">zins</text:span></text:p>
      <text:p text:style-name="P5"/>
      <text:list xml:id="list1965156975" text:style-name="L5">
        <text:list-item>
          <text:p text:style-name="P50"><text:span text:style-name="T12">Der monatlich </text:span><text:span text:style-name="T17">zu zahlende</text:span><text:span text:style-name="T12"> Mietzins beträgt insgesamt </text:span><text:span text:style-name="T27">XXX,XX</text:span><text:span text:style-name="T29"> EUR</text:span><text:span text:style-name="T12">. </text:span><text:span text:style-name="T29">Dieser setzt sich anteilig wie folgt zusammen:</text:span></text:p>
        </text:list-item>
      </text:list>
      <text:p text:style-name="P6"/>
      <text:list xml:id="list141038492455661" text:continue-numbering="true" text:style-name="L5">
        <text:list-header>
          <text:p text:style-name="P54"><text:span text:style-name="T13">Kaltmiete<text:tab/><text:tab/><text:tab/><text:tab/><text:tab/><text:tab/><text:tab/><text:tab/><text:tab/></text:span><text:span text:style-name="T24">XX</text:span><text:span text:style-name="T13"> EUR</text:span></text:p>
          <text:p text:style-name="P59">Kabelanschluss<text:tab/><text:tab/><text:tab/><text:tab/><text:tab/><text:tab/><text:tab/><text:tab/><text:span text:style-name="T60">XX</text:span> EUR</text:p>
          <text:p text:style-name="P59">Betriebskostenvorauszahlung an den Vermieter<text:tab/><text:tab/><text:tab/><text:tab/><text:span text:style-name="T60">XX</text:span> EUR</text:p>
          <text:p text:style-name="P56"><text:span text:style-name="T1">Abschlagszahlung für Strom<text:tab/><text:tab/><text:tab/><text:tab/><text:tab/><text:tab/><text:tab/></text:span><text:span text:style-name="T24">XX</text:span><text:span text:style-name="T14"> EUR</text:span></text:p>
          <text:p text:style-name="P56"><text:span text:style-name="T1">Abschlagszahlung für Gas<text:tab/><text:tab/><text:tab/><text:tab/><text:tab/><text:tab/><text:tab/></text:span><text:span text:style-name="T24">XX</text:span><text:span text:style-name="T14"> EUR</text:span></text:p>
          <text:p text:style-name="P57"><text:span text:style-name="T1">Internet</text:span><text:span text:style-name="T16">anschluss</text:span><text:span text:style-name="T1"><text:tab/><text:tab/><text:tab/><text:tab/><text:tab/><text:tab/><text:tab/><text:tab/></text:span><text:span text:style-name="T24">XX</text:span><text:span text:style-name="T1"> EUR</text:span></text:p>
        </text:list-header>
      </text:list>
      <text:p text:style-name="P7"/>
      <text:list xml:id="list141036633056014" text:continue-numbering="true" text:style-name="L5">
        <text:list-item>
          <text:p text:style-name="P62">Die Abrechnung der Betriebskostenvorauszahlung richtet sich <text:span text:style-name="T66">grundsätzlich </text:span>nach den Vorschriften des <text:span text:style-name="T67">Haupt</text:span>mietvertrages. <text:span text:style-name="T61">Gestiegene Nebenkosten und etwaige Nach­forderungen kann der Untervermieter auf den Untermieter umlegen. Rückerstattungen sind dem Untermieter anteilig gutzuschreiben.</text:span></text:p>
        </text:list-item>
      </text:list>
      <text:p text:style-name="P8"/>
      <text:list xml:id="list141037871186464" text:continue-numbering="true" text:style-name="L5">
        <text:list-item>
          <text:p text:style-name="P64"><text:span text:style-name="T15">D</text:span><text:span text:style-name="T18">ie Gesamtmiete, </text:span><text:span text:style-name="T22">die alle unter § 3 (1) aufgeführten anteiligen Kosten enthält,</text:span><text:span text:style-name="T1"> ist </text:span><text:span text:style-name="T18">monatlich im Voraus,</text:span><text:span text:style-name="T1"> spätestens </text:span><text:span text:style-name="T18">jedoch bis </text:span><text:span text:style-name="T1">zum dritten Werktag des Monats, auf folgendes Konto </text:span><text:span text:style-name="T18">des Untervermieters </text:span><text:span text:style-name="T1">zu überweisen:</text:span></text:p>
        </text:list-item>
      </text:list>
      <text:p text:style-name="P9"/>
      <text:list xml:id="list141037488995615" text:continue-numbering="true" text:style-name="L5">
        <text:list-header>
          <text:p text:style-name="P60">Kontoinhaber: <text:span text:style-name="T67">Vorname Name</text:span></text:p>
          <text:p text:style-name="P60">IBAN: DE <text:span text:style-name="T60">XX XXXX XXXX XXXX XXXX XX</text:span></text:p>
          <text:p text:style-name="P63"><text:span text:style-name="T62">BIC: </text:span><text:span text:style-name="T63">XXXXXXXXX</text:span></text:p>
        </text:list-header>
      </text:list>
      <text:p text:style-name="P11"/>
      <text:p text:style-name="P38">§ <text:span text:style-name="T55">4</text:span></text:p>
      <text:p text:style-name="P39"><text:span text:style-name="T56">Ergänzende</text:span> Bestimmungen</text:p>
      <text:p text:style-name="P32"/>
      <text:list xml:id="list1600090728" text:style-name="L6">
        <text:list-item>
          <text:p text:style-name="P65"><text:span text:style-name="T35">Die sich aus dem </text:span><text:span text:style-name="T40">Haupt</text:span><text:span text:style-name="T35">mietvertrag ergebenden Rechte und Pflichten gelten auch für den Untermietvertrag, soweit vorliegend nicht</text:span><text:span text:style-name="T36">s</text:span><text:span text:style-name="T35"> Gegenteiliges vereinbart wird. Der </text:span><text:span text:style-name="T40">Haupt</text:span><text:span text:style-name="T35">mietvertrag wird Bestandteil dieses Vertrages. Der Untermieter </text:span><text:span text:style-name="T36">hat </text:span><text:span text:style-name="T35">de</text:span><text:span text:style-name="T36">n</text:span><text:span text:style-name="T35"> </text:span><text:span text:style-name="T40">Haupt</text:span><text:span text:style-name="T39">­</text:span><text:span text:style-name="T35">mietvertrag </text:span><text:span text:style-name="T36">zur Kenntnis genommen</text:span><text:span text:style-name="T35">.</text:span></text:p>
        </text:list-item>
      </text:list>
      <text:p text:style-name="P32"/>
      <text:list xml:id="list141036775155288" text:continue-numbering="true" text:style-name="L6">
        <text:list-item>
          <text:p text:style-name="P65"><text:span text:style-name="T35">Der Untermieter hat die notwendigen Schönheitsreparaturen entsprechend den Regelungen des </text:span><text:span text:style-name="T40">Haupt</text:span><text:span text:style-name="T35">mietvertrags </text:span><text:span text:style-name="T38">gemäß </text:span><text:span text:style-name="T42">§ </text:span><text:span text:style-name="T43">X</text:span><text:span text:style-name="T38"> (ebd.) </text:span><text:span text:style-name="T35">ordnungsgemäß zu erledigen. </text:span><text:span text:style-name="T44">Weiterhin </text:span><text:span text:style-name="T43">kann</text:span><text:span text:style-name="T44"> der Untervermieter </text:span><text:span text:style-name="T43">seine Ausgaben für</text:span><text:span text:style-name="T44"> </text:span><text:span text:style-name="T45">Schönheitsreparaturen</text:span><text:span text:style-name="T44"> in den gemeinsam genutzten Räumen </text:span><text:span text:style-name="T43">auf</text:span><text:span text:style-name="T44"> </text:span><text:span text:style-name="T43">den Untermieter umlegen</text:span><text:span text:style-name="T44">.</text:span></text:p>
        </text:list-item>
      </text:list>
      <text:p text:style-name="P36"/>
      <text:list xml:id="list141037156839904" text:continue-numbering="true" text:style-name="L6">
        <text:list-item>
          <text:p text:style-name="P67"><text:span text:style-name="T36">D</text:span><text:span text:style-name="T34">er Untermieter hat die Hausordnung zur Kenntnis genommen.</text:span></text:p>
        </text:list-item>
      </text:list>
      <text:p text:style-name="P35"/>
      <text:p text:style-name="P42">§ <text:span text:style-name="T56">5</text:span></text:p>
      <text:p text:style-name="P41">Rückgabe der Mietsache</text:p>
      <text:p text:style-name="P33"/>
      <text:list xml:id="list79655478" text:style-name="L7">
        <text:list-item>
          <text:p text:style-name="P66"><text:span text:style-name="T49">Nach</text:span><text:span text:style-name="T48"> </text:span><text:span text:style-name="T49">Bee</text:span><text:span text:style-name="T48">nd</text:span><text:span text:style-name="T49">igung</text:span><text:span text:style-name="T48"> des Untermietvertrags hat der Untermieter die Mietsache </text:span><text:span text:style-name="T50">i</text:span><text:span text:style-name="T51">n ordnungsgemäßem</text:span><text:span text:style-name="T50"> </text:span><text:span text:style-name="T51">und saubere</text:span><text:span text:style-name="T52">m</text:span><text:span text:style-name="T51"> </text:span><text:span text:style-name="T50">Zustand</text:span><text:span text:style-name="T48"> zurückzugeben. Alle Schlüssel sind dem Untervermieter zu übergeben.</text:span></text:p>
        </text:list-item>
      </text:list>
      <text:p text:style-name="P43"/>
      <text:list xml:id="list141036772549085" text:continue-numbering="true" text:style-name="L7">
        <text:list-item>
          <text:p text:style-name="P68">Der Untermieter haftet für alle Schäden, die dem Untervermieter oder einem Mietnach<text:span text:style-name="T65">­</text:span>folger aus der Nichtbefolgung dieser Pflicht entstehen.</text:p>
        </text:list-item>
      </text:list>
      <text:p text:style-name="P43"/>
      <text:list xml:id="list141037105069258" text:continue-numbering="true" text:style-name="L7">
        <text:list-item>
          <text:p text:style-name="P69">Hat der Untermieter bauliche Veränderungen an der Mietsache vorgenommen oder sie mit Einrichtungen versehen, so ist er auf Verlangen des Untervermieters verpflichtet, bei Ende des Mietvertrages auf <text:span text:style-name="T58">eigene</text:span> Kosten den ursprünglichen Zustand wieder<text:span text:style-name="T65">­</text:span>herzustellen, sofern nichts <text:span text:style-name="T58">a</text:span>nderes schriftlich vereinbart ist.</text:p>
        </text:list-item>
      </text:list>
      <text:p text:style-name="P45"><text:soft-page-break/><text:span text:style-name="T53">§ </text:span><text:span text:style-name="T54">6</text:span></text:p>
      <text:p text:style-name="P40">Schlussbestimmungen</text:p>
      <text:p text:style-name="P34"/>
      <text:list xml:id="list92759230" text:style-name="L8">
        <text:list-item>
          <text:p text:style-name="P70">Änderungen und Ergänzungen des Vertrages bedürfen der Schriftform, <text:span text:style-name="T57">ebenso die Aufhebung des Vertrages</text:span>.</text:p>
        </text:list-item>
      </text:list>
      <text:p text:style-name="P34"/>
      <text:list xml:id="list141037552439484" text:continue-numbering="true" text:style-name="L8">
        <text:list-item>
          <text:p text:style-name="P70">Sollten eine oder mehrere Bestimmungen dieses Vertrages unwirksam sein oder werden, berührt dies <text:span text:style-name="T57">nicht </text:span>die Wirksamkeit der übrigen Bestimmungen. Die un<text:span text:style-name="T65">­</text:span>wirksame Regelung ist durch eine <text:span text:style-name="T57">rechts</text:span>wirksame zu ersetzen, die dem rechtlichen und wirtschaftlichen Willen der Vertragsparteien am nächsten kommt. <text:span text:style-name="T57">Dies gilt auch für etwaige Vertragslücken.</text:span></text:p>
        </text:list-item>
      </text:list>
      <text:p text:style-name="P34"/>
      <text:p text:style-name="P34"/>
      <text:p text:style-name="P46"><text:span text:style-name="T37">O</text:span><text:span text:style-name="T34">rt, Datum: </text:span><text:span text:style-name="T46">Ort</text:span><text:span text:style-name="T41">, </text:span><text:span text:style-name="T47">XX.XX.20XX</text:span></text:p>
      <text:p text:style-name="P46"/>
      <text:p text:style-name="P46"/>
      <text:p text:style-name="P46"/>
      <text:p text:style-name="P37">________________________________<text:tab/><text:tab/><text:tab/><text:tab/>________________________________</text:p>
      <text:p text:style-name="P44">Unterschrift Untervermieter<text:tab/><text:tab/><text:tab/><text:tab/><text:tab/><text:tab/>Unterschrift Untermie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1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1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font-size="12pt"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/>
      <style:text-properties style:font-name="Arial" fo:font-family="Arial" fo:font-size="12pt" style:font-name-asian="Times New Roman" style:font-family-asian="'Times New Roman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bian </meta:initial-creator>
    <meta:creation-date>2016-10-13T15:39:55.145302757</meta:creation-date>
    <dc:date>2024-12-27T14:10:35.868062081</dc:date>
    <meta:editing-duration>PT6H24M19S</meta:editing-duration>
    <meta:editing-cycles>61</meta:editing-cycles>
    <meta:generator>LibreOffice/7.3.7.2$Linux_X86_64 LibreOffice_project/30$Build-2</meta:generator>
    <meta:document-statistic meta:table-count="0" meta:image-count="0" meta:object-count="0" meta:page-count="3" meta:paragraph-count="58" meta:word-count="568" meta:character-count="4377" meta:non-whitespace-character-count="3798"/>
  </office:meta>
</office:document-meta>
</file>